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rectificatie - aanvraag omgevingsvergunning - kappen van 2 sparren - Hamburgerweg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13 het kappen van 2 sparren 3851 EG</text:p>
                <text:p text:style-name="al">In het Ermelo’s Weekblad van 7 oktober 2020 heeft gestaan dat het om 1 spar ging.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8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358 478416</meta:user-defined>
    <meta:user-defined meta:name="DC.title">Gemeente Ermelo - rectificatie - aanvraag omgevingsvergunning - kappen van 2 sparren - Hamburgerweg 13, Ermelo</meta:user-defined>
    <meta:user-defined meta:name="OVERHEID.PostcodeHuisnummer/OVERHEIDop.postcodeHuisnummer">3851EG 13</meta:user-defined>
    <meta:user-defined meta:name="OVERHEIDop.straatnaam">Hamburgerweg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93</meta:user-defined>
    <meta:user-defined meta:name="OVERHEIDop.GmbID/DC.identifier">gmb-2020-272893</meta:user-defined>
    <meta:user-defined meta:name="OVERHEIDop.versieInformatie"/>
  </office:meta>
</office:document-meta>
</file>