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buiten behandeling stellen omgevingsvergunning - plaatsen van een beschoeiing - Schimmelpennincklaan 17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 </text:p>
            <text:p text:style-name="common-al">
            <text:span text:style-name="nadrukvet">Schimmelpennincklaan 17, 4204 AC</text:span> (verzonden 29/1 '20) </text:p>
            <text:p text:style-name="common-al">het plaatsen van een beschoeiing, activiteit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289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4813,8 428078,3</meta:user-defined>
    <meta:user-defined meta:name="DC.title">Gemeente Gorinchem - buiten behandeling stellen omgevingsvergunning - plaatsen van een beschoeiing - Schimmelpennincklaan 17, Gorinchem</meta:user-defined>
    <meta:user-defined meta:name="OVERHEID.PostcodeHuisnummer/OVERHEIDop.postcodeHuisnummer">4204AC 17</meta:user-defined>
    <meta:user-defined meta:name="OVERHEIDop.straatnaam">Schimmelpennincklaan</meta:user-defined>
    <meta:user-defined meta:name="OVERHEIDop.woonplaats">Gorinchem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289</meta:user-defined>
    <meta:user-defined meta:name="OVERHEIDop.GmbID/DC.identifier">gmb-2020-27289</meta:user-defined>
    <meta:user-defined meta:name="OVERHEIDop.versieInformatie"/>
  </office:meta>
</office:document-meta>
</file>