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standplaatsvergunning voor verkoop van kerstbomen - 1 december 2020 tot 19 december 2020 - Denemarkenlaa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Denemarkenlaan, standplaatsvergunning voor verkoop van kerstbomen van 1 december 2020 tot 19 december 2020, APV-STPL20200329 (verzonden op 19 oktober 2020);</text:p>
                <text:p text:style-name="al"/>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last-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288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8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8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PV-STPL20200329 </meta:user-defined>
    <dc:language>nl</dc:language>
    <meta:user-defined meta:name="OVERHEID.EPSG28992/DC.spatial">93812 453235</meta:user-defined>
    <meta:user-defined meta:name="DC.title">Gemeente Zoetermeer - verlening apv vergunning - standplaatsvergunning voor verkoop van kerstbomen - 1 december 2020 tot 19 december 2020 - Denemarkenlaan, Zoetermeer</meta:user-defined>
    <meta:user-defined meta:name="OVERHEID.PostcodeHuisnummer/OVERHEIDop.postcodeHuisnummer">2711EL 2</meta:user-defined>
    <meta:user-defined meta:name="OVERHEIDop.straatnaam">Denemarkenlaan</meta:user-defined>
    <meta:user-defined meta:name="OVERHEIDop.woonplaats">Zoetermeer</meta:user-defined>
    <meta:user-defined meta:name="DCTERMS.W3CDTF/DCTERMS.available">2020-10-22</meta:user-defined>
    <meta:user-defined meta:name="DCTERMS.W3CDTF/OVERHEIDop.jaargang">2020</meta:user-defined>
    <meta:user-defined meta:name="OVERHEIDop.publicationIssue">272887</meta:user-defined>
    <meta:user-defined meta:name="OVERHEIDop.GmbID/DC.identifier">gmb-2020-272887</meta:user-defined>
    <meta:user-defined meta:name="OVERHEIDop.versieInformatie"/>
  </office:meta>
</office:document-meta>
</file>