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2 te Ouwsterhaule: aanvraag vergunning vervangen van het huidige tuinhuis (OV 202005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oktober 2020</text:span> is een aanvraag om een omgevingsvergunning binnengekomen voor deze locatie. Het gaat om het <text:span text:style-name="nadrukvet">vervangen van het huidige tuinhui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287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7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7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348 549170</meta:user-defined>
    <meta:user-defined meta:name="DC.title">Meerweg 2 te Ouwsterhaule: aanvraag vergunning vervangen van het huidige tuinhuis (OV 20200589)</meta:user-defined>
    <meta:user-defined meta:name="OVERHEID.PostcodeHuisnummer/OVERHEIDop.postcodeHuisnummer">8513CA 2</meta:user-defined>
    <meta:user-defined meta:name="OVERHEIDop.straatnaam">Meerweg</meta:user-defined>
    <meta:user-defined meta:name="OVERHEIDop.woonplaats">Ouwsterhaul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871</meta:user-defined>
    <meta:user-defined meta:name="OVERHEIDop.GmbID/DC.identifier">gmb-2020-272871</meta:user-defined>
    <meta:user-defined meta:name="OVERHEIDop.versieInformatie"/>
  </office:meta>
</office:document-meta>
</file>