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únkerij 97 te Joure: aanvraag vergunning uitbreiden van de woning achter de garage (OV 2020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20</text:span> is een aanvraag om een omgevingsvergunning binnengekomen voor deze locatie. Het gaat om het <text:span text:style-name="nadrukvet">uitbreiden van de woning achter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8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566 553226</meta:user-defined>
    <meta:user-defined meta:name="DC.title">Túnkerij 97 te Joure: aanvraag vergunning uitbreiden van de woning achter de garage (OV 20200559)</meta:user-defined>
    <meta:user-defined meta:name="OVERHEID.PostcodeHuisnummer/OVERHEIDop.postcodeHuisnummer">8501TH 97</meta:user-defined>
    <meta:user-defined meta:name="OVERHEIDop.straatnaam">Túnkerij</meta:user-defined>
    <meta:user-defined meta:name="OVERHEIDop.woonplaats">Jour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59</meta:user-defined>
    <meta:user-defined meta:name="OVERHEIDop.GmbID/DC.identifier">gmb-2020-272859</meta:user-defined>
    <meta:user-defined meta:name="OVERHEIDop.versieInformatie"/>
  </office:meta>
</office:document-meta>
</file>