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het automatisch incasseren van een termijnbedrag, ten gunste van de rekening van de gemeente Meppel (Reglement automatische incasso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het gestelde in de Invorderingswet 1990 en de belastingverordeningen,</text:p>
            <text:p text:style-name="al"/>
            <text:p text:style-name="al">besluit:</text:p>
            <text:p text:style-name="al"/>
            <text:p text:style-name="al">vast te stellen het Reglement automatische incasso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fschrijvingstijdvak: periode verdeeld in maanden welke aanvangt op het moment waarop de eerste termijn wordt afgeschreven en eindigt op de laatste vervaldag zoals die op het aanslagbiljet staat vermeld.</text:p>
              </text:list-item>
              <text:list-item text:style-override="id1-3-2-2-1-3-2">
                <text:number>–</text:number>
                <text:p text:style-name="al">Belastingen: gemeentelijke belastingen, rechten, bijdragen en/of heffingen.</text:p>
              </text:list-item>
              <text:list-item text:style-override="id1-3-2-2-1-3-3">
                <text:number>–</text:number>
                <text:p text:style-name="al">Belastingjaar: Tijdvak van 1 januari tot en met 31 december van het jaar waarover de belastingen worden geheven.</text:p>
              </text:list-item>
              <text:list-item text:style-override="id1-3-2-2-1-3-4">
                <text:number>–</text:number>
                <text:p text:style-name="al">Belastingschuldige: natuurlijk persoon of rechtspersoon, die is aangeslagen voor één of meerdere belastingen.</text:p>
              </text:list-item>
              <text:list-item text:style-override="id1-3-2-2-1-3-5">
                <text:number>–</text:number>
                <text:p text:style-name="al">Automatische incasso; het automatisch incasseren van een termijnbedrag, ten gunste van de rekening van de gemeente Meppel en ten laste van de rekening van de belastingschuldige op wiens naam de belastingaanslag is opgelegd.</text:p>
              </text:list-item>
              <text:list-item text:style-override="id1-3-2-2-1-3-6">
                <text:number>–</text:number>
                <text:p text:style-name="al">Formele belastingschuld: het totaalbedrag aan belasting(en) dat op het aanslagbiljet staat vermeld en daadwerkelijk moet worden betaald.</text:p>
              </text:list-item>
              <text:list-item text:style-override="id1-3-2-2-1-3-7">
                <text:number>–</text:number>
                <text:p text:style-name="al">Incassotermijnen: het aantal afschrijvingen overeenkomstig het aantal maanden tussen de dagtekening en de laatste vervaldag zoals die op het aanslagbiljet staan vermeld.</text:p>
              </text:list-item>
              <text:list-item text:style-override="id1-3-2-2-1-3-8">
                <text:number>–</text:number>
                <text:p text:style-name="al">Incassant: de gemeente Meppel.</text:p>
              </text:list-item>
              <text:list-item text:style-override="id1-3-2-2-1-3-9">
                <text:number>–</text:number>
                <text:p text:style-name="al">Doorlopende machtigingskaart: kaart waarmee de doorlopende machtiging voor de belastingsoorten in de gecombineerde belastingaanslag wordt afgegeven.</text:p>
              </text:list-item>
              <text:list-item text:style-override="id1-3-2-2-1-3-10">
                <text:number>–</text:number>
                <text:p text:style-name="al">Intrekken Machtiging-kaart: kaart waarmee de automatische incasso wordt gestopt.</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formele belastingschuld van de belastingschuldige gedurende het afschrijvingstijdvak te spreiden en door middel van maandelijkse termijnen te incasseren.</text:p>
          </text:section>
          <text:section text:name="artikel_id1-3-2-2-3" text:style-name="artikel">
            <text:p text:style-name="artikel_kop_titel"><text:span text:style-name="artikel_kop_label">Artikel</text:span> <text:span text:style-name="artikel_kop_nr">3</text:span> Toepassingsbereik</text:p>
            <text:p text:style-name="al">De automatische incasso geldt voor de volgende belastingen:</text:p>
            <text:list text:style-name="id1-3-2-2-3-3">
              <text:list-item text:style-override="id1-3-2-2-3-3-1">
                <text:number>–</text:number>
                <text:p text:style-name="al">Onroerende zaakbelastingen</text:p>
              </text:list-item>
              <text:list-item text:style-override="id1-3-2-2-3-3-2">
                <text:number>–</text:number>
                <text:p text:style-name="al">Afvalstoffenheffing</text:p>
              </text:list-item>
              <text:list-item text:style-override="id1-3-2-2-3-3-3">
                <text:number>–</text:number>
                <text:p text:style-name="al">Rioolheffing</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ls het belastingbedrag van de in de incassoregeling opgenomen belastingen per aanslagbiljet niet meer dan € 5.000 bedraagt.</text:p>
              </text:list-item>
              <text:list-item text:style-override="id1-3-2-2-4-3">
                <text:number>2.</text:number>
                <text:p text:style-name="al">De incassant kan de deelname aan de automatische incasso weigeren als hij omstandigheden constateert of vermoedt die het regelmatig verloop van de termijnbetalingen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an de automatische incasso vindt plaats door de machtigingskaart ingevuld en ondertekend:</text:p>
                <text:list text:style-name="id1-3-2-2-5-2-3">
                  <text:list-item text:style-override="id1-3-2-2-5-2-3-1">
                    <text:number>–</text:number>
                    <text:p text:style-name="al">via meppel.nl digitaal af te geven. Belastingschuldige moet daarvoor met behulp van zijn DigiD inloggen op de Digitale Belastingbalie.</text:p>
                  </text:list-item>
                  <text:list-item text:style-override="id1-3-2-2-5-2-3-2">
                    <text:number>–</text:number>
                    <text:p text:style-name="al">per post te sturen naar Gemeente Meppel, Postbus 501, 7940 AM te Meppel. Belastingschuldige kan de in te vullen machtigingskaart telefonisch aanvragen via 140522 of afhalen bij de receptie van het stadhuis, Grote Oever 26 te Meppel.</text:p>
                  </text:list-item>
                </text:list>
              </text:list-item>
              <text:list-item text:style-override="id1-3-2-2-5-3">
                <text:number>2.</text:number>
                <text:p text:style-name="al">Om optimaal gebruik te kunnen maken van de automatische incasso moet de ingevulde en ondertekende machtigingskaart binnen tien werkdagen na dagtekening van het aanslagbiljet digitaal of per post ontvangen zijn door de gemeente Meppel.</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welke na binnenkomst van de machtiging nog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termijnbedrag wordt berekend naar evenredigheid van het aantal maandelijkse incassotermijnen dat na verwerking van de machtiging nog overblijft.</text:p>
              </text:list-item>
              <text:list-item text:style-override="id1-3-2-2-8-3">
                <text:number>2.</text:number>
                <text:p text:style-name="al">Als de machtiging is verleend voordat de belastingaanslag is opgelegd of stilzwijgend is verlengd, dan wordt het termijnbedrag berekend naar evenredigheid van het aantal maandelijkse incassotermijnen dat na verzending van het aanslagbiljet nog overblijft.</text:p>
              </text:list-item>
              <text:list-item text:style-override="id1-3-2-2-8-4">
                <text:number>3.</text:number>
                <text:p text:style-name="al">De incassant heeft het recht, indien de grootte van de belastingschuld daartoe aanleiding geeft, om gedurende het afschrijvingstijdvak het termijnbedrag te wijzigen onder mededeling daarvan aan de belastingschuldige.</text:p>
              </text:list-item>
              <text:list-item text:style-override="id1-3-2-2-8-5">
                <text:number>4.</text:number>
                <text:p text:style-name="al">Als een maandtermijn niet geïncasseerd kan worden zullen de eerstvolgende maand twee termijnen worden geïncasseerd.</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nadat het aanslagbiljet is verzonden.</text:p>
              </text:list-item>
              <text:list-item text:style-override="id1-3-2-2-9-3">
                <text:number>2.</text:number>
                <text:p text:style-name="al">De eerste afschrijving zal, met inachtneming van hetgeen geregeld is in het derde lid, plaatsvinden in de laatste week van de maand volgende op de dagtekening van het aanslagbiljet.</text:p>
              </text:list-item>
              <text:list-item text:style-override="id1-3-2-2-9-4">
                <text:number>3.</text:number>
                <text:p text:style-name="al">De incassant zal het termijnbedrag automatisch afschrijven op of omstreeks de laatste werkdag van ieder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 10 </text:span> Ontbindende voorwaarden</text:p>
            <text:p text:style-name="al">De automatische incasso wordt beëindigd:</text:p>
            <text:list text:style-name="id1-3-2-2-10-3">
              <text:list-item text:style-override="id1-3-2-2-10-3-1">
                <text:number>1.</text:number>
                <text:list text:style-name="id1-3-2-2-10-3-1-2">
                  <text:list-item text:style-override="id1-3-2-2-10-3-1-2-1">
                    <text:number>a.</text:number>
                    <text:p text:style-name="al">door het inzenden van de ‘Intrekken machtiging’-kaart;</text:p>
                  </text:list-item>
                  <text:list-item text:style-override="id1-3-2-2-10-3-1-2-2">
                    <text:number>b.</text:number>
                    <text:p text:style-name="al"> indien de automatische incasso van twee al dan niet opvolgende betalingstermijnen niet kan worden uitgevoerd;</text:p>
                  </text:list-item>
                  <text:list-item text:style-override="id1-3-2-2-10-3-1-2-3">
                    <text:number>c.</text:number>
                    <text:p text:style-name="al"> indien aan de belastingschuldige surseance van betaling is verleend, de belastingschuldige failliet is verklaard, naar het buitenland vertrekt of dreigt te vertrekken of als andere omstandigheden worden geconstateerd die een regelmatig verloop van de incasso zouden kunnen belemmeren.</text:p>
                  </text:list-item>
                  <text:list-item text:style-override="id1-3-2-2-10-3-1-2-4">
                    <text:number>d.</text:number>
                    <text:p text:style-name="al"> als de belastingschuldige is toegelaten tot de wettelijke schuldsaneringsregeling voor natuurlijke personen.</text:p>
                  </text:list-item>
                </text:list>
              </text:list-item>
              <text:list-item text:style-override="id1-3-2-2-10-3-2">
                <text:number>2.</text:number>
                <text:p text:style-name="al"> Als de automatische incasso wordt beëindigd ingevolge artikel 10, lid 1 wordt teruggevallen op het regime van de algemene betaaltermijnen. Na het vervallen van de laatste reguliere betaaltermijn worden invorderingsmaatregelen opgestart. </text:p>
              </text:list-item>
              <text:list-item text:style-override="id1-3-2-2-10-3-3">
                <text:number>3.</text:number>
                <text:p text:style-name="al"> Als gedurende een periode van drie jaar ten behoeve van een belastingschuldige geen automatische incasso heeft plaatsgevonden, dan beschouwt de incassant de automatische incasso als beëindigd</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Het overlijden van de belastingschuldige beëindigt de automatische incasso niet.</text:p>
              </text:list-item>
              <text:list-item text:style-override="id1-3-2-2-11-3">
                <text:number>2.</text:number>
                <text:p text:style-name="al">De erven kunnen de automatische incasso stopzetten door middel van het insturen van de ‘Intrekken machtiging’-kaart of hierover telefonisch contact opnemen met het Klant Contact Centrum via telefoonnummer 140522.</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ontbinding van de samenlevingsovereenkomst niet meer kan worden geïncasseerd van het rekeningnummer dat voor de incasso wordt gebruikt, dan dient de belastingschuldige zo spoedig mogelijk een rekeningnummer door te geven waarop de automatische incasso kan plaatsvinden of per direct te voldoen.</text:p>
              </text:list-item>
            </text:list>
          </text:section>
          <text:section text:name="artikel_id1-3-2-2-13" text:style-name="artikel">
            <text:p text:style-name="artikel_kop_titel"><text:span text:style-name="artikel_kop_label">Artikel</text:span> <text:span text:style-name="artikel_kop_nr">13</text:span> Verhuizing</text:p>
            <text:list text:style-name="id1-3-2-2-13-2">
              <text:list-item text:style-override="id1-3-2-2-13-2">
                <text:number>1.</text:number>
                <text:p text:style-name="al">Verhuizing van de belastingschuldige beëindigt automatische incasso niet.</text:p>
              </text:list-item>
              <text:list-item text:style-override="id1-3-2-2-13-3">
                <text:number>2.</text:number>
                <text:p text:style-name="al">Bij verhuizing naar een andere gemeente moet de belastingschuldige zelf de automatische incasso voor het nieuwe jaar beëindigen.</text:p>
              </text:list-item>
            </text:list>
          </text:section>
          <text:section text:name="artikel_id1-3-2-2-14" text:style-name="artikel">
            <text:p text:style-name="artikel_kop_titel"><text:span text:style-name="artikel_kop_label">Artikel</text:span> <text:span text:style-name="artikel_kop_nr">14</text:span> Wijziging bankrekeningnummer incasso</text:p>
            <text:p text:style-name="al">De belastingschuldige moet een wijziging van het bankrekeningnummer waarvan geïncasseerd wordt zo spoedig schriftelijk melden bij de incassant. Belastingschuldige moet hiervoor een doorlopende automatische incassokaart (met daarop het nieuwe bankrekeningnummer) invullen en opsturen naar het Klant Contact Centrum, Postbus 501, 7940 AM te Meppel.</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
                <text:number>1.</text:number>
                <text:p text:style-name="al">Indien de belastingschuldige het niet eens is met een afgeschreven termijnbedrag, dan kan hij zijn bankinstelling (binnen de daarvoor geldende termijn) opdracht geven het termijnbedrag op zijn rekening terug te storte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Het reglement automatische incasso van 1 maart 2020 wordt ingetrokken met ingang van de in het tweede lid genoemde datum van ingang van het reglement, met dien verstande dat zij van toepassing blijft op de feiten die zich voor die datum hebben voorgedaan.</text:p>
              </text:list-item>
              <text:list-item text:style-override="id1-3-2-2-16-3">
                <text:number>2.</text:number>
                <text:p text:style-name="al">Dit reglement treedt in werking met ingang van 1 januari 2021.</text:p>
              </text:list-item>
              <text:list-item text:style-override="id1-3-2-2-16-4">
                <text:number>3.</text:number>
                <text:p text:style-name="al">Dit reglement wordt aangehaald als Reglement automatische incasso gemeente Meppel.</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d.d. 6 oktober 2020,</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285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5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5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Financiën | Organisatie en beleid</meta:user-defined>
    <meta:user-defined meta:name="DC.source">Invorderingswet 1990]|[1.0:c:BWBR0004770&amp;g=2020-07-01</meta:user-defined>
    <meta:user-defined meta:name="OVERHEIDop.referentienummer">1423761</meta:user-defined>
    <meta:user-defined meta:name="DCTERMS.alternative">Reglement automatische incasso gemeente Meppel</meta:user-defined>
    <dc:language>nl</dc:language>
    <meta:user-defined meta:name="OVERHEID.Gemeente/DC.spatial">Meppel</meta:user-defined>
    <meta:user-defined meta:name="DC.title">Besluit van het college van burgemeester en wethouders van de gemeente Meppel houdende regels omtrent het automatisch incasseren van een termijnbedrag, ten gunste van de rekening van de gemeente Meppel (Reglement automatische incasso gemeente Meppel)</meta:user-defined>
    <meta:user-defined meta:name="DCTERMS.W3CDTF/DCTERMS.available">2020-10-21</meta:user-defined>
    <meta:user-defined meta:name="DCTERMS.W3CDTF/OVERHEIDop.jaargang">2020</meta:user-defined>
    <meta:user-defined meta:name="OVERHEIDop.publicationIssue">272857</meta:user-defined>
    <meta:user-defined meta:name="OVERHEIDop.betreftRegeling">CVDR645125_1</meta:user-defined>
    <meta:user-defined meta:name="OVERHEIDop.GmbID/DC.identifier">gmb-2020-272857</meta:user-defined>
    <meta:user-defined meta:name="xs:date/OVERHEIDop.startdatum">2021-01-01</meta:user-defined>
    <meta:user-defined meta:name="OVERHEIDop.versieInformatie"/>
  </office:meta>
</office:document-meta>
</file>