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urdze 54 te Balk: aanvraag vergunning plaatsen van een dakkapel aan de voorzijde van de woning (OV 202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20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18.374 546015.789</meta:user-defined>
    <meta:user-defined meta:name="DC.title">De Wurdze 54 te Balk: aanvraag vergunning plaatsen van een dakkapel aan de voorzijde van de woning (OV 20200585)</meta:user-defined>
    <meta:user-defined meta:name="OVERHEID.PostcodeHuisnummer/OVERHEIDop.postcodeHuisnummer">8561JD 54</meta:user-defined>
    <meta:user-defined meta:name="OVERHEIDop.straatnaam">De Wurdze</meta:user-defined>
    <meta:user-defined meta:name="OVERHEIDop.woonplaats">Bal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41</meta:user-defined>
    <meta:user-defined meta:name="OVERHEIDop.GmbID/DC.identifier">gmb-2020-272841</meta:user-defined>
    <meta:user-defined meta:name="OVERHEIDop.versieInformatie"/>
  </office:meta>
</office:document-meta>
</file>