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uwen 17 te Sint Nicolaasga: aanvraag vergunning uitbreiden en verbouwen van de zorginstelling (OV 2020058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5 oktober 2020</text:span> is een aanvraag om een omgevingsvergunning binnengekomen voor deze locatie. Het gaat om het <text:span text:style-name="nadrukvet">uitbreiden en verbouwen van de zorginstelling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72836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836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836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78861 549036</meta:user-defined>
    <meta:user-defined meta:name="DC.title">Bouwen 17 te Sint Nicolaasga: aanvraag vergunning uitbreiden en verbouwen van de zorginstelling (OV 20200584)</meta:user-defined>
    <meta:user-defined meta:name="OVERHEID.PostcodeHuisnummer/OVERHEIDop.postcodeHuisnummer">8521KN 17</meta:user-defined>
    <meta:user-defined meta:name="OVERHEIDop.straatnaam">Bouwen</meta:user-defined>
    <meta:user-defined meta:name="OVERHEIDop.woonplaats">Sint Nicolaasga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2836</meta:user-defined>
    <meta:user-defined meta:name="OVERHEIDop.GmbID/DC.identifier">gmb-2020-272836</meta:user-defined>
    <meta:user-defined meta:name="OVERHEIDop.versieInformatie"/>
  </office:meta>
</office:document-meta>
</file>