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erbeekstraat 19, 2134 DX, aanpassen en vergroten van de bestaande garage, verzenddatum 16-10-2020, zaaknummer 3933946, olonummer 5353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0.467 479904.961</meta:user-defined>
    <meta:user-defined meta:name="DC.title">Verlengde beslistermijn aanvraag omgevingsvergunning, Hoofddorp, Verbeekstraat 19, 2134 DX, aanpassen en vergroten van de bestaande garage, verzenddatum 16-10-2020, zaaknummer 3933946, olonummer 5353301.</meta:user-defined>
    <meta:user-defined meta:name="OVERHEID.PostcodeHuisnummer/OVERHEIDop.postcodeHuisnummer">2134DX 19</meta:user-defined>
    <meta:user-defined meta:name="OVERHEIDop.straatnaam">Verbeekstraat</meta:user-defined>
    <meta:user-defined meta:name="OVERHEIDop.woonplaats">Hoofd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34</meta:user-defined>
    <meta:user-defined meta:name="OVERHEIDop.GmbID/DC.identifier">gmb-2020-272834</meta:user-defined>
    <meta:user-defined meta:name="OVERHEIDop.versieInformatie"/>
  </office:meta>
</office:document-meta>
</file>