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Rijshornstraat 74 A, 1435 HJ, plaatsen van een tuinhuisje met overkapping/terras, verzenddatum 16-10-2020, zaaknummer 3946886, olonummer 5364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8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57.783 474575.813</meta:user-defined>
    <meta:user-defined meta:name="DC.title">Verlengde beslistermijn aanvraag omgevingsvergunning, Rijsenhout, Rijshornstraat 74 A, 1435 HJ, plaatsen van een tuinhuisje met overkapping/terras, verzenddatum 16-10-2020, zaaknummer 3946886, olonummer 5364515.</meta:user-defined>
    <meta:user-defined meta:name="OVERHEID.PostcodeHuisnummer/OVERHEIDop.postcodeHuisnummer">1435HJ 74</meta:user-defined>
    <meta:user-defined meta:name="OVERHEIDop.straatnaam">Rijshornstraat</meta:user-defined>
    <meta:user-defined meta:name="OVERHEIDop.woonplaats">Rijsenhou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24</meta:user-defined>
    <meta:user-defined meta:name="OVERHEIDop.GmbID/DC.identifier">gmb-2020-272824</meta:user-defined>
    <meta:user-defined meta:name="OVERHEIDop.versieInformatie"/>
  </office:meta>
</office:document-meta>
</file>