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erkewei 28 te Elahuizen: aanvraag vergunning aanbrengen van een balkon met noodtrap (OV 20200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20</text:span> is een aanvraag om een omgevingsvergunning binnengekomen voor deze locatie. Het gaat om het <text:span text:style-name="nadrukvet">aanbrengen van een balkon met noodtrap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82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126.101 548271.49</meta:user-defined>
    <meta:user-defined meta:name="DC.title">Tsjerkewei 28 te Elahuizen: aanvraag vergunning aanbrengen van een balkon met noodtrap (OV 20200582)</meta:user-defined>
    <meta:user-defined meta:name="OVERHEID.PostcodeHuisnummer/OVERHEIDop.postcodeHuisnummer">8581KB 28</meta:user-defined>
    <meta:user-defined meta:name="OVERHEIDop.straatnaam">Tsjerkewei</meta:user-defined>
    <meta:user-defined meta:name="OVERHEIDop.woonplaats">Ela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20</meta:user-defined>
    <meta:user-defined meta:name="OVERHEIDop.GmbID/DC.identifier">gmb-2020-272820</meta:user-defined>
    <meta:user-defined meta:name="OVERHEIDop.versieInformatie"/>
  </office:meta>
</office:document-meta>
</file>