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leriusstraat 138-H 1075GE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aleriusstraat 138-H, 1075 GE: voor het bouwkundig splitsen van de kelder, de begane grond en de eerste verdieping van het gebouw Valeriusstraat 138 met bestemming daarvan tot een zelfstandige woning in de kelder en de begane grond en een zelfstandige woning op de eerste verdieping, verzonden op 19 oktober 2020. Dossiernummer Z2020-Z008225 / 5420491.</text:p>
            <text:p text:style-name="common-al"> </text:p>
            <text:p text:style-name="common-al">Het besluit en bijbehorende stukken kunt u per e-mail ontvangen. Stuur een e-mail naar <text:a xlink:href="mailto:stadsloket.zuid.vergunningen.dvl@amsterdam.nl?Subject=Dossiernummer Z2020-Z00822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8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de kelder, de begane grond en de eerste verdieping van het gebouw Valeriusstraat 138 met bestemming daarvan tot een zelfst</meta:user-defined>
    <dc:language>nl</dc:language>
    <meta:user-defined meta:name="OVERHEID.EPSG28992/DC.spatial">119494.000089138 485197.000460341</meta:user-defined>
    <meta:user-defined meta:name="DC.title">Besluit omgevingsvergunning reguliere procedure Valeriusstraat 138-H 1075GE Amsterdam</meta:user-defined>
    <meta:user-defined meta:name="OVERHEID.PostcodeHuisnummer/OVERHEIDop.postcodeHuisnummer">1075GE 138</meta:user-defined>
    <meta:user-defined meta:name="OVERHEIDop.straatnaam">Valeriusstraat</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272819</meta:user-defined>
    <meta:user-defined meta:name="OVERHEIDop.GmbID/DC.identifier">gmb-2020-272819</meta:user-defined>
    <meta:user-defined meta:name="OVERHEIDop.versieInformatie"/>
  </office:meta>
</office:document-meta>
</file>