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Polanenstraat 20, 1165 GZ, verwijderen van een muur tussen de keuken en woonkamer, verzenddatum 19-10-2020, zaaknummer 4064062, olonummer 54713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81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54 488534</meta:user-defined>
    <meta:user-defined meta:name="DC.title">Verleende omgevingsvergunning, Halfweg, Polanenstraat 20, 1165 GZ, verwijderen van een muur tussen de keuken en woonkamer, verzenddatum 19-10-2020, zaaknummer 4064062, olonummer 5471335.</meta:user-defined>
    <meta:user-defined meta:name="OVERHEID.PostcodeHuisnummer/OVERHEIDop.postcodeHuisnummer">1165GZ 20</meta:user-defined>
    <meta:user-defined meta:name="OVERHEIDop.straatnaam">Polanenstraat</meta:user-defined>
    <meta:user-defined meta:name="OVERHEIDop.woonplaats">Halfwe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18</meta:user-defined>
    <meta:user-defined meta:name="OVERHEIDop.GmbID/DC.identifier">gmb-2020-272818</meta:user-defined>
    <meta:user-defined meta:name="OVERHEIDop.versieInformatie"/>
  </office:meta>
</office:document-meta>
</file>