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onderholm 45, 2133 JB, wijzigen voorgevel van de schuurmuur door het plaatsen van een kozijn met twee deuren, verzenddatum 19-10-2020, zaaknummer 3986912, olonummer 53447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1.931 480240.499</meta:user-defined>
    <meta:user-defined meta:name="DC.title">Verleende omgevingsvergunning, Hoofddorp, Sonderholm 45, 2133 JB, wijzigen voorgevel van de schuurmuur door het plaatsen van een kozijn met twee deuren, verzenddatum 19-10-2020, zaaknummer 3986912, olonummer 5344791.</meta:user-defined>
    <meta:user-defined meta:name="OVERHEID.PostcodeHuisnummer/OVERHEIDop.postcodeHuisnummer">2133JB 45</meta:user-defined>
    <meta:user-defined meta:name="OVERHEIDop.straatnaam">Sonderholm</meta:user-defined>
    <meta:user-defined meta:name="OVERHEIDop.woonplaats">Hoofd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13</meta:user-defined>
    <meta:user-defined meta:name="OVERHEIDop.GmbID/DC.identifier">gmb-2020-272813</meta:user-defined>
    <meta:user-defined meta:name="OVERHEIDop.versieInformatie"/>
  </office:meta>
</office:document-meta>
</file>