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kavel 21,20,19,18 te Sint Nicolaasga: aanvraag vergunning bouwen van 4 recreatiewoningen (OV 2020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0</text:span> is een aanvraag om een omgevingsvergunning binnengekomen voor deze locatie. Het gaat om het <text:span text:style-name="nadrukvet">bouwen van 4 recreatie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7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72.749 550546.801</meta:user-defined>
    <meta:user-defined meta:name="DC.title">Meer van Eysinga kavel 21,20,19,18 te Sint Nicolaasga: aanvraag vergunning bouwen van 4 recreatiewoningen (OV 20200575)</meta:user-defined>
    <meta:user-defined meta:name="OVERHEID.PostcodeHuisnummer/OVERHEIDop.postcodeHuisnummer">8521NX 17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98</meta:user-defined>
    <meta:user-defined meta:name="OVERHEIDop.GmbID/DC.identifier">gmb-2020-272798</meta:user-defined>
    <meta:user-defined meta:name="OVERHEIDop.versieInformatie"/>
  </office:meta>
</office:document-meta>
</file>