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Hôf 7 te Goingarijp: aanvraag vergunning verplaatsen van de hoofdingang naar het pad (OV 20200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oktober 2020</text:span> is een aanvraag om een omgevingsvergunning binnengekomen voor deze locatie. Het gaat om het <text:span text:style-name="nadrukvet">verplaatsen van de hoofdingang naar het pa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279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9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9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700 558218</meta:user-defined>
    <meta:user-defined meta:name="DC.title">It Hôf 7 te Goingarijp: aanvraag vergunning verplaatsen van de hoofdingang naar het pad (OV 20200574)</meta:user-defined>
    <meta:user-defined meta:name="OVERHEID.PostcodeHuisnummer/OVERHEIDop.postcodeHuisnummer">8511AE 7</meta:user-defined>
    <meta:user-defined meta:name="OVERHEIDop.straatnaam">It Hôf</meta:user-defined>
    <meta:user-defined meta:name="OVERHEIDop.woonplaats">Goingarij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92</meta:user-defined>
    <meta:user-defined meta:name="OVERHEIDop.GmbID/DC.identifier">gmb-2020-272792</meta:user-defined>
    <meta:user-defined meta:name="OVERHEIDop.versieInformatie"/>
  </office:meta>
</office:document-meta>
</file>