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hoek Leemansstraat / Vierlinghstraat (nabij Leemansstraat 21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ek Leemansstraat / Vierlinghstraat (nabij Leemansstraat 21), </text:span>plaatsen cameramast (OV20200602/5460635); verzonden op 15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79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9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156.582 423644.881</meta:user-defined>
    <meta:user-defined meta:name="DC.title">Gemeente Altena – Besluit verlenen omgevingsvergunning Werkendam: hoek Leemansstraat / Vierlinghstraat (nabij Leemansstraat 21),</meta:user-defined>
    <meta:user-defined meta:name="OVERHEID.PostcodeHuisnummer/OVERHEIDop.postcodeHuisnummer">4251LD 21</meta:user-defined>
    <meta:user-defined meta:name="OVERHEIDop.straatnaam">Leemansstraat</meta:user-defined>
    <meta:user-defined meta:name="OVERHEIDop.woonplaats">Werken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90</meta:user-defined>
    <meta:user-defined meta:name="OVERHEIDop.GmbID/DC.identifier">gmb-2020-272790</meta:user-defined>
    <meta:user-defined meta:name="OVERHEIDop.versieInformatie"/>
  </office:meta>
</office:document-meta>
</file>