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.g.v. Wet bodembescherming inzake melding voor een bodemsanering aan de voormalige stortplaats Bouwerschapweg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besluit</text:span>
          </text:p>
            <text:p text:style-name="common-al">Burgemeester en wethouders hebben van de afdeling Stadsingenieurs van de gemeente Groningen een melding ontvangen voor de uitvoering van een bodemsanering ter plaatse van de voormalige stortplaats Bouwerschapweg te Woltersum.</text:p>
            <text:p text:style-name="common-al">Wij stemmen in met het ingediende saneringsplan.</text:p>
            <text:p text:style-name="tussenkopcur">
            <text:span text:style-name="nadrukvet">Procedure</text:span>
          </text:p>
            <text:p text:style-name="common-al">Het ontwerpbesluit en de bijbehorende stukken hebben ter inzage gelegen van 20 augustus 2020 tot en met 30 september 2020. Gedurende deze termijn hebben wij 1 zienswijze ontvangen.</text:p>
            <text:p text:style-name="common-al">Het besluit en de bijbehorende stukken liggen ter inzage van 22 oktober 2020 tot en met 2 december 2020 bij het gemeentelijk Loket Bouwen en Wonen aan het Harm Buiterplein 1 te Groningen. Het loket is op werkdagen geopend van 09:00 uur tot 13:00 uur (alleen op afspraak). Telefonisch bereikbaar via nummer 14 050.</text:p>
            <text:p text:style-name="last-al">Belanghebbenden kunnen tot 3 december 2020 een beroepschrift indienen bij de Afdeling bestuursrechtspraak van de Raad van State, Postbus 20019, 2500 EA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78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dc:language>nl</dc:language>
    <meta:user-defined meta:name="OVERHEID.EPSG28992/DC.spatial">243652 588169</meta:user-defined>
    <meta:user-defined meta:name="DC.title">Kennisgeving besluit o.g.v. Wet bodembescherming inzake melding voor een bodemsanering aan de voormalige stortplaats Bouwerschapweg te Woltersum</meta:user-defined>
    <meta:user-defined meta:name="OVERHEID.PostcodeHuisnummer/OVERHEIDop.postcodeHuisnummer">9791TJ 54</meta:user-defined>
    <meta:user-defined meta:name="OVERHEIDop.straatnaam">Bouwerschapweg</meta:user-defined>
    <meta:user-defined meta:name="OVERHEIDop.woonplaats">Ten Bo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88</meta:user-defined>
    <meta:user-defined meta:name="OVERHEIDop.GmbID/DC.identifier">gmb-2020-272788</meta:user-defined>
    <meta:user-defined meta:name="OVERHEIDop.versieInformatie"/>
  </office:meta>
</office:document-meta>
</file>