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ulp 15 te Lemmer: aanvraag vergunning plaatsen van een dakkapel (OV 2020057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oktober 2020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72785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785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6387.245 540935.194</meta:user-defined>
    <meta:user-defined meta:name="DC.title">Wulp 15 te Lemmer: aanvraag vergunning plaatsen van een dakkapel (OV 20200573)</meta:user-defined>
    <meta:user-defined meta:name="OVERHEID.PostcodeHuisnummer/OVERHEIDop.postcodeHuisnummer">8532BM 15</meta:user-defined>
    <meta:user-defined meta:name="OVERHEIDop.straatnaam">Wulp</meta:user-defined>
    <meta:user-defined meta:name="OVERHEIDop.woonplaats">Lemmer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785</meta:user-defined>
    <meta:user-defined meta:name="OVERHEIDop.GmbID/DC.identifier">gmb-2020-272785</meta:user-defined>
    <meta:user-defined meta:name="OVERHEIDop.versieInformatie"/>
  </office:meta>
</office:document-meta>
</file>