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op het voordakvlak van de woning - Arianehof 1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ianehof 14 het plaatsen van een dakkapel op het voordakvlak van de woning 3851 KV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7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259.151 480693.792</meta:user-defined>
    <meta:user-defined meta:name="DC.title">Gemeente Ermelo - aanvraag omgevingsvergunning - plaatsen van een dakkapel op het voordakvlak van de woning - Arianehof 14, Ermelo</meta:user-defined>
    <meta:user-defined meta:name="OVERHEID.PostcodeHuisnummer/OVERHEIDop.postcodeHuisnummer">3851KV 14</meta:user-defined>
    <meta:user-defined meta:name="OVERHEIDop.straatnaam">Arianehof</meta:user-defined>
    <meta:user-defined meta:name="OVERHEIDop.woonplaats">Er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78</meta:user-defined>
    <meta:user-defined meta:name="OVERHEIDop.GmbID/DC.identifier">gmb-2020-272778</meta:user-defined>
    <meta:user-defined meta:name="OVERHEIDop.versieInformatie"/>
  </office:meta>
</office:document-meta>
</file>