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ionsweg/Manegelaan, 2131 XA, kappen van bomen, vervangen van kabels en leidingen, 16-10-2020, zaaknummer 4134020, olonummer 55270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7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9.348 480216.203</meta:user-defined>
    <meta:user-defined meta:name="DC.title">Aangevraagde omgevingsvergunning, Hoofddorp, Stationsweg/Manegelaan, 2131 XA, kappen van bomen, vervangen van kabels en leidingen, 16-10-2020, zaaknummer 4134020, olonummer 5527087.</meta:user-defined>
    <meta:user-defined meta:name="OVERHEID.PostcodeHuisnummer/OVERHEIDop.postcodeHuisnummer">2131XA 93</meta:user-defined>
    <meta:user-defined meta:name="OVERHEIDop.straatnaam">Manegelaan</meta:user-defined>
    <meta:user-defined meta:name="OVERHEIDop.woonplaats">Hoofddorp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72</meta:user-defined>
    <meta:user-defined meta:name="OVERHEIDop.GmbID/DC.identifier">gmb-2020-272772</meta:user-defined>
    <meta:user-defined meta:name="OVERHEIDop.versieInformatie"/>
  </office:meta>
</office:document-meta>
</file>