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 tijdelijk plaatsen van een tent en een podium op 21 maart 2020  - Kaliumweg 1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Kaliumweg 10A, het tijdelijk plaatsen van een tent en een podium op 21 maart 2020, 21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94</meta:user-defined>
    <dc:language>nl</dc:language>
    <meta:user-defined meta:name="OVERHEID.EPSG28992/DC.spatial">153520,87 464308,931</meta:user-defined>
    <meta:user-defined meta:name="DC.title">Gemeente Amersfoort, Soesterkwartier/Isselt - verlening vergunning voor tijdelijk gebruik van de weg -  tijdelijk plaatsen van een tent en een podium op 21 maart 2020  - Kaliumweg 10A, Amersfoort</meta:user-defined>
    <meta:user-defined meta:name="OVERHEID.PostcodeHuisnummer/OVERHEIDop.postcodeHuisnummer">3812PT 10</meta:user-defined>
    <meta:user-defined meta:name="OVERHEIDop.straatnaam">Kalium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77</meta:user-defined>
    <meta:user-defined meta:name="OVERHEIDop.GmbID/DC.identifier">gmb-2020-27277</meta:user-defined>
    <meta:user-defined meta:name="OVERHEIDop.versieInformatie"/>
  </office:meta>
</office:document-meta>
</file>