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plaatsen erker en wijzigen kozijn, Het Bosje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8 oktober 2020 tot en met donderdag 15 okto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plaatsen van een erker en wijzigen kozijn, Het Bosje 39, Elst, Aanvraagnummer 5510707. Indieningsdatum: 9 oktober 2020. 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276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2193.792 444240.657</meta:user-defined>
    <meta:user-defined meta:name="DC.title">Gemeente Rhenen - Ingediende aanvraag omgevingsvergunning (bouwen) plaatsen erker en wijzigen kozijn, Het Bosje 39</meta:user-defined>
    <meta:user-defined meta:name="OVERHEID.PostcodeHuisnummer/OVERHEIDop.postcodeHuisnummer">3921EH 39</meta:user-defined>
    <meta:user-defined meta:name="OVERHEIDop.straatnaam">Het Bosje</meta:user-defined>
    <meta:user-defined meta:name="OVERHEIDop.woonplaats">Elst U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69</meta:user-defined>
    <meta:user-defined meta:name="OVERHEIDop.GmbID/DC.identifier">gmb-2020-272769</meta:user-defined>
    <meta:user-defined meta:name="OVERHEIDop.versieInformatie"/>
  </office:meta>
</office:document-meta>
</file>