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handelen in strijd met regels ruimtelijke ordening) tijdelijk gebruiken t.b.v. opslag en training hulpdiensten, Zwijnsber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oktober 2020 tot en met donderdag 15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Handelen in strijd met regels ruimtelijke ordening</text:p>
            <text:p text:style-name="common-al">• Het tijdelijk gebruiken t.b.v. opslag en training hulpdiensten, Zwijnsbergen 12, Elst, Aanvraagnummer 5514513. Indieningsdatum: 12 okto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27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707.251 444028.712</meta:user-defined>
    <meta:user-defined meta:name="DC.title">Gemeente Rhenen - Ingediende aanvraag omgevingsvergunning (handelen in strijd met regels ruimtelijke ordening) tijdelijk gebruiken t.b.v. opslag en training hulpdiensten, Zwijnsbergen 12</meta:user-defined>
    <meta:user-defined meta:name="OVERHEID.PostcodeHuisnummer/OVERHEIDop.postcodeHuisnummer">3921DX 12</meta:user-defined>
    <meta:user-defined meta:name="OVERHEIDop.straatnaam">Zwijnsbergen</meta:user-defined>
    <meta:user-defined meta:name="OVERHEIDop.woonplaats">Elst 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66</meta:user-defined>
    <meta:user-defined meta:name="OVERHEIDop.GmbID/DC.identifier">gmb-2020-272766</meta:user-defined>
    <meta:user-defined meta:name="OVERHEIDop.versieInformatie"/>
  </office:meta>
</office:document-meta>
</file>