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(thv) HLM 03 Al 381, 1438 AE, werkzaamheden aan de Schipholdraaibrug, 16-10-2020, zaaknummer 5508365, olonummer 413402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7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24.911 478249.493</meta:user-defined>
    <meta:user-defined meta:name="DC.title">Aangevraagde omgevingsvergunning, Oude Meer, (thv) HLM 03 Al 381, 1438 AE, werkzaamheden aan de Schipholdraaibrug, 16-10-2020, zaaknummer 5508365, olonummer 4134028.</meta:user-defined>
    <meta:user-defined meta:name="OVERHEID.PostcodeHuisnummer/OVERHEIDop.postcodeHuisnummer">1438AE 266</meta:user-defined>
    <meta:user-defined meta:name="OVERHEIDop.straatnaam">Schipholdijk</meta:user-defined>
    <meta:user-defined meta:name="OVERHEIDop.woonplaats">Oude M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60</meta:user-defined>
    <meta:user-defined meta:name="OVERHEIDop.GmbID/DC.identifier">gmb-2020-272760</meta:user-defined>
    <meta:user-defined meta:name="OVERHEIDop.versieInformatie"/>
  </office:meta>
</office:document-meta>
</file>