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Beesdelaan 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1 oktober 2020</text:p>
            <text:p text:style-name="common-al">Activiteit: het verwijderen van een dragende muur</text:p>
            <text:p text:style-name="common-al">WABO-Wabonummer: OV 968849</text:p>
            <text:p text:style-name="common-al">Datum ontvangst aanvraag: 18 okto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275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010 453523</meta:user-defined>
    <meta:user-defined meta:name="DC.title">Nieuwe aanvraag omgevingsvergunning, Van Beesdelaan 8 in Bunnik</meta:user-defined>
    <meta:user-defined meta:name="OVERHEID.PostcodeHuisnummer/OVERHEIDop.postcodeHuisnummer">3981ED 8</meta:user-defined>
    <meta:user-defined meta:name="OVERHEIDop.straatnaam">van Beesdelaan</meta:user-defined>
    <meta:user-defined meta:name="OVERHEIDop.woonplaats">Bunni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54</meta:user-defined>
    <meta:user-defined meta:name="OVERHEIDop.GmbID/DC.identifier">gmb-2020-272754</meta:user-defined>
    <meta:user-defined meta:name="OVERHEIDop.versieInformatie"/>
  </office:meta>
</office:document-meta>
</file>