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dyk 14 te Rottum: aanvraag vergunning oprichten van een vrijstaande woning met garage/berging (OV 202002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oktober 2020</text:span> is een aanvraag om een omgevingsvergunning binnengekomen voor deze locatie. Het gaat om het <text:span text:style-name="nadrukvet">oprichten van een vrijstaande woning met garage/berg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274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4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4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8805.037 549965.379</meta:user-defined>
    <meta:user-defined meta:name="DC.title">Binnendyk 14 te Rottum: aanvraag vergunning oprichten van een vrijstaande woning met garage/berging (OV 20200257)</meta:user-defined>
    <meta:user-defined meta:name="OVERHEID.PostcodeHuisnummer/OVERHEIDop.postcodeHuisnummer">8461LD 17</meta:user-defined>
    <meta:user-defined meta:name="OVERHEIDop.straatnaam">Binnendyk</meta:user-defined>
    <meta:user-defined meta:name="OVERHEIDop.woonplaats">Rottu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744</meta:user-defined>
    <meta:user-defined meta:name="OVERHEIDop.GmbID/DC.identifier">gmb-2020-272744</meta:user-defined>
    <meta:user-defined meta:name="OVERHEIDop.versieInformatie"/>
  </office:meta>
</office:document-meta>
</file>