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bedrijfsgebouw - Harnaschdreef nabij huisnummer 9 (sectie H 3750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bedrijfsgebouw aan de Harnaschdreef nabij huisnummer 9 (sectie H 3750) in Den Hoorn (Z-HZ_WABO-2020-043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274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432</meta:user-defined>
    <dc:language>nl</dc:language>
    <meta:user-defined meta:name="OVERHEID.EPSG28992/DC.spatial">81756.789 446147.592</meta:user-defined>
    <meta:user-defined meta:name="DC.title">Gemeente Midden-Delfland - verlenging beslistermijn omgevingsvergunning – oprichten van een bedrijfsgebouw - Harnaschdreef nabij huisnummer 9 (sectie H 3750), Den Hoorn</meta:user-defined>
    <meta:user-defined meta:name="OVERHEID.PostcodeHuisnummer/OVERHEIDop.postcodeHuisnummer">2635BT 9</meta:user-defined>
    <meta:user-defined meta:name="OVERHEIDop.straatnaam">Harnaschdreef</meta:user-defined>
    <meta:user-defined meta:name="OVERHEIDop.woonplaats">Den H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740</meta:user-defined>
    <meta:user-defined meta:name="OVERHEIDop.GmbID/DC.identifier">gmb-2020-272740</meta:user-defined>
    <meta:user-defined meta:name="OVERHEIDop.versieInformatie"/>
  </office:meta>
</office:document-meta>
</file>