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apv vergunning – tijdelijk plaatsen van een bus – 26 oktober 2020 van 9.00 tot 12.00 uur – parkeerterrein aan de Tiendweg nabij VV, Schipluid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plaatsen van een bus de “Spacebuzzzzz” op 26 oktober 2020 van 9.00 uur tot 12.00 uur op het parkeerterrein aan de Tiendweg nabij VV Schipluiden (16-10-2020) (19Z.005941).</text:p>
            <text:p text:style-name="common-al"> 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272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19Z.005941</meta:user-defined>
    <dc:language>nl</dc:language>
    <meta:user-defined meta:name="OVERHEID.EPSG28992/DC.spatial">81846.815 444110.453</meta:user-defined>
    <meta:user-defined meta:name="DC.title">Gemeente Midden-Delfland - verlening apv vergunning – tijdelijk plaatsen van een bus – 26 oktober 2020 van 9.00 tot 12.00 uur – parkeerterrein aan de Tiendweg nabij VV, Schipluiden</meta:user-defined>
    <meta:user-defined meta:name="OVERHEID.PostcodeHuisnummer/OVERHEIDop.postcodeHuisnummer">2636HH 1</meta:user-defined>
    <meta:user-defined meta:name="OVERHEIDop.straatnaam">Tiendweg</meta:user-defined>
    <meta:user-defined meta:name="OVERHEIDop.woonplaats">Schipluiden</meta:user-defined>
    <meta:user-defined meta:name="DCTERMS.W3CDTF/DCTERMS.available">2020-10-22</meta:user-defined>
    <meta:user-defined meta:name="DCTERMS.W3CDTF/OVERHEIDop.jaargang">2020</meta:user-defined>
    <meta:user-defined meta:name="OVERHEIDop.publicationIssue">272723</meta:user-defined>
    <meta:user-defined meta:name="OVERHEIDop.GmbID/DC.identifier">gmb-2020-272723</meta:user-defined>
    <meta:user-defined meta:name="OVERHEIDop.versieInformatie"/>
  </office:meta>
</office:document-meta>
</file>