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33 Weerselostraat 16 te Tilburg, vergroten van de woning, 1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33 - I - Weerselo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7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00.276 398117.866</meta:user-defined>
    <meta:user-defined meta:name="DC.title">Tilburg, ingekomen aanvraag voor een omgevingsvergunning Z-HZ_WABO-2020-04333 Weerselostraat 16 te Tilburg, vergroten van de woning, 18 oktober 2020</meta:user-defined>
    <meta:user-defined meta:name="OVERHEID.PostcodeHuisnummer/OVERHEIDop.postcodeHuisnummer">5036BH 16</meta:user-defined>
    <meta:user-defined meta:name="OVERHEIDop.straatnaam">Weerselo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19</meta:user-defined>
    <meta:user-defined meta:name="OVERHEIDop.GmbID/DC.identifier">gmb-2020-272719</meta:user-defined>
    <meta:user-defined meta:name="OVERHEIDop.versieInformatie"/>
  </office:meta>
</office:document-meta>
</file>