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29 Lovensestraat 178 a te Tilburg, verbouwen van de woning, 1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29 - I - Lovensestraat 17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388 397051.642</meta:user-defined>
    <meta:user-defined meta:name="DC.title">Tilburg, ingekomen aanvraag voor een omgevingsvergunning Z-HZ_WABO-2020-04329 Lovensestraat 178 a te Tilburg, verbouwen van de woning, 17 oktober 2020</meta:user-defined>
    <meta:user-defined meta:name="OVERHEID.PostcodeHuisnummer/OVERHEIDop.postcodeHuisnummer">5014DV 178</meta:user-defined>
    <meta:user-defined meta:name="OVERHEIDop.straatnaam">Lovense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07</meta:user-defined>
    <meta:user-defined meta:name="OVERHEIDop.GmbID/DC.identifier">gmb-2020-272707</meta:user-defined>
    <meta:user-defined meta:name="OVERHEIDop.versieInformatie"/>
  </office:meta>
</office:document-meta>
</file>