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uzenreiger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Gleditsia (stamomtrekken 46cm-56cm), staande bij het perceel Reuzenreigerstraat 5</text:p>
            <text:p text:style-name="common-al"/>
            <text:p text:style-name="common-al">Ons kenmerk: 2020177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Reuzenreigerstraat 5</text:p>
            <text:p text:style-name="tussenkopcur">
            <text:span text:style-name="nadrukvet">Ontvangstdatum aanvraag:</text:span>
          </text:p>
            <text:p text:style-name="common-al">19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70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746/7752971</meta:user-defined>
    <meta:user-defined meta:name="DCTERMS.abstract">Het kappen van 3 Gleditsia (stamomtrekken 46cm-56cm), staande bij het perceel Reuzenreigerstraat 5</meta:user-defined>
    <dc:language>nl</dc:language>
    <meta:user-defined meta:name="OVERHEID.EPSG28992/DC.spatial">85779.625 451320.233</meta:user-defined>
    <meta:user-defined meta:name="DC.title">Omgevingsvergunning - Aangevraagd, Reuzenreigerstraat 5 te Den Haag</meta:user-defined>
    <meta:user-defined meta:name="OVERHEID.PostcodeHuisnummer/OVERHEIDop.postcodeHuisnummer">2496ME 5</meta:user-defined>
    <meta:user-defined meta:name="OVERHEIDop.straatnaam">Reuzenreigerstraat</meta:user-defined>
    <meta:user-defined meta:name="OVERHEIDop.woonplaats">'s-Gravenhag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05</meta:user-defined>
    <meta:user-defined meta:name="OVERHEIDop.GmbID/DC.identifier">gmb-2020-272705</meta:user-defined>
    <meta:user-defined meta:name="OVERHEIDop.versieInformatie"/>
  </office:meta>
</office:document-meta>
</file>