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xploitatievergunning - openbare inrichting pizzeria verenigingsgebouw Scouting Den Hoorn - Zuidhoornseweg 2a,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6 oktober 2020 een vergunning op grond van artikel 2:28 Algemene plaatselijke verordening Midden-Delfland 2010 heeft verleend aan openbare inrichting verenigingsgebouw Scouting Den Hoorn, Zuidhoornseweg 2a, 2635 DJ Den Hoorn.</text:p>
            <text:p text:style-name="common-al">Daarnaast heeft hij op 16 oktober 2020 een vergunning op grond van artikel 3 van de Drank- en Horecawet verleend. Dit voor het verenigingsgebouw met terras van Scouting Den Hoorn, Zuidhoornseweg 2a, 2635 DJ Den Hoorn.</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dit besluit;</text:p>
              </text:list-item>
              <text:list-item text:style-override="id1-3-2-1-1-7-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320.95 445817.539</meta:user-defined>
    <meta:user-defined meta:name="DC.title">Gemeente Midden-Delfland - verlening exploitatievergunning - openbare inrichting pizzeria verenigingsgebouw Scouting Den Hoorn - Zuidhoornseweg 2a, Den Hoorn</meta:user-defined>
    <meta:user-defined meta:name="OVERHEID.PostcodeHuisnummer/OVERHEIDop.postcodeHuisnummer">2635DJ 2</meta:user-defined>
    <meta:user-defined meta:name="OVERHEIDop.straatnaam">Zuidhoornseweg</meta:user-defined>
    <meta:user-defined meta:name="OVERHEIDop.woonplaats">Den Hoorn</meta:user-defined>
    <meta:user-defined meta:name="DCTERMS.W3CDTF/DCTERMS.available">2020-10-22</meta:user-defined>
    <meta:user-defined meta:name="DCTERMS.W3CDTF/OVERHEIDop.jaargang">2020</meta:user-defined>
    <meta:user-defined meta:name="OVERHEIDop.publicationIssue">272701</meta:user-defined>
    <meta:user-defined meta:name="OVERHEIDop.GmbID/DC.identifier">gmb-2020-272701</meta:user-defined>
    <meta:user-defined meta:name="OVERHEIDop.versieInformatie"/>
  </office:meta>
</office:document-meta>
</file>