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mbertshoeve 3 (kavel 8 )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oktober 2020 besloten om de beslistermijn voor de aanvraag met zaaknummer OV-2020-0607 voor een omgevingsvergunning op locatie Lambertshoeve 3 (kavel 8 )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269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9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9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487.37 401590.47</meta:user-defined>
    <meta:user-defined meta:name="DC.title">Kennisgeving verlenging beslistermijn omgevingsvergunning Lambertshoeve 3 (kavel 8 )  te Veghel</meta:user-defined>
    <meta:user-defined meta:name="OVERHEID.PostcodeHuisnummer/OVERHEIDop.postcodeHuisnummer">5463LL 9</meta:user-defined>
    <meta:user-defined meta:name="OVERHEIDop.straatnaam">Lambertshoeve</meta:user-defined>
    <meta:user-defined meta:name="OVERHEIDop.woonplaats">Vegh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98</meta:user-defined>
    <meta:user-defined meta:name="OVERHEIDop.GmbID/DC.identifier">gmb-2020-272698</meta:user-defined>
    <meta:user-defined meta:name="OVERHEIDop.versieInformatie"/>
  </office:meta>
</office:document-meta>
</file>