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13 Koebergstraat 76 (K sectie 1199) te Tilburg, bouwen van een balkon en terras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13 - I - Koebergstraat 76 (K sectie 11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6.406 399364.597</meta:user-defined>
    <meta:user-defined meta:name="DC.title">Tilburg, ingekomen aanvraag voor een omgevingsvergunning Z-HZ_WABO-2020-04313 Koebergstraat 76 (K sectie 1199) te Tilburg, bouwen van een balkon en terras, 15 oktober 2020</meta:user-defined>
    <meta:user-defined meta:name="OVERHEID.PostcodeHuisnummer/OVERHEIDop.postcodeHuisnummer">5012GS 76</meta:user-defined>
    <meta:user-defined meta:name="OVERHEIDop.straatnaam">Koeberg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6</meta:user-defined>
    <meta:user-defined meta:name="OVERHEIDop.GmbID/DC.identifier">gmb-2020-272696</meta:user-defined>
    <meta:user-defined meta:name="OVERHEIDop.versieInformatie"/>
  </office:meta>
</office:document-meta>
</file>