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selaarshoef 3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oktober 2020 besloten om de beslistermijn voor de aanvraag met zaaknummer OV-2020-0610 voor een omgevingsvergunning op locatie Baselaarshoef 39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269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694 404031</meta:user-defined>
    <meta:user-defined meta:name="DC.title">Kennisgeving verlenging beslistermijn omgevingsvergunning Baselaarshoef 39 te Schijndel</meta:user-defined>
    <meta:user-defined meta:name="OVERHEID.PostcodeHuisnummer/OVERHEIDop.postcodeHuisnummer">5481NB 39</meta:user-defined>
    <meta:user-defined meta:name="OVERHEIDop.straatnaam">Baselaarshoef</meta:user-defined>
    <meta:user-defined meta:name="OVERHEIDop.woonplaats">Schijnd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92</meta:user-defined>
    <meta:user-defined meta:name="OVERHEIDop.GmbID/DC.identifier">gmb-2020-272692</meta:user-defined>
    <meta:user-defined meta:name="OVERHEIDop.versieInformatie"/>
  </office:meta>
</office:document-meta>
</file>