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307 Heubergerstraat 147 te Tilburg, plaatsen van een aanbouw, 15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07 - I - Heubergerstraat 1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69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28.637 400004.921</meta:user-defined>
    <meta:user-defined meta:name="DC.title">Tilburg, ingekomen aanvraag voor een omgevingsvergunning Z-HZ_WABO-2020-04307 Heubergerstraat 147 te Tilburg, plaatsen van een aanbouw, 15 oktober 2020</meta:user-defined>
    <meta:user-defined meta:name="OVERHEID.PostcodeHuisnummer/OVERHEIDop.postcodeHuisnummer">5011GC 147</meta:user-defined>
    <meta:user-defined meta:name="OVERHEIDop.straatnaam">Heubergerstraat</meta:user-defined>
    <meta:user-defined meta:name="OVERHEIDop.woonplaats">Til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90</meta:user-defined>
    <meta:user-defined meta:name="OVERHEIDop.GmbID/DC.identifier">gmb-2020-272690</meta:user-defined>
    <meta:user-defined meta:name="OVERHEIDop.versieInformatie"/>
  </office:meta>
</office:document-meta>
</file>