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 Carbootsale Gorinchem kofferbak en kleedjes verkoop - 13-04-2020 - Nieuw Wolpherensedijk 3-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Nieuwe Wolpherensedijk 3-5, 4205 LP</text:span> (ingekomen 24/1 ’20) </text:p>
            <text:p text:style-name="common-al">Evenementenvergunning Carbootsale Gorinchem, kofferbak en kleedjes verkoop d.d. 13-04-2020, locatie Nieuw Wolpherensedijk 3-5</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6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035,394 427055,245</meta:user-defined>
    <meta:user-defined meta:name="DC.title">Gemeente Gorinchem - aanvraag APV-vergunning - evenementenvergunning - Carbootsale Gorinchem kofferbak en kleedjes verkoop - 13-04-2020 - Nieuw Wolpherensedijk 3-5, Gorinchem</meta:user-defined>
    <meta:user-defined meta:name="OVERHEIDop.straatnaam">Nieuwe Wolpherensedijk</meta:user-defined>
    <meta:user-defined meta:name="OVERHEIDop.woonplaats">Gorinchem</meta:user-defined>
    <meta:user-defined meta:name="DCTERMS.W3CDTF/DCTERMS.available">2020-02-04</meta:user-defined>
    <meta:user-defined meta:name="DCTERMS.W3CDTF/OVERHEIDop.jaargang">2020</meta:user-defined>
    <meta:user-defined meta:name="OVERHEIDop.publicationIssue">27269</meta:user-defined>
    <meta:user-defined meta:name="OVERHEIDop.GmbID/DC.identifier">gmb-2020-27269</meta:user-defined>
    <meta:user-defined meta:name="OVERHEIDop.versieInformatie"/>
  </office:meta>
</office:document-meta>
</file>