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tijdelijk gebruiken van een nog te bouwen bedrijfsverzamelgebouw tot tijdelijke Albert Heijn supermarkt: Zaagmolenpad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16, 7008 AJ</text:p>
            <text:p text:style-name="common-al">Omschrijving:  tijdelijk gebruiken van een nog te bouwen bedrijfsverzamelgebouw tot tijdelijke Albert Heijn supermarkt</text:p>
            <text:p text:style-name="common-al">Dossiernummer:  20200447</text:p>
            <text:p text:style-name="common-al">Datum verzending: 14 okto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6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841.055 442807.352</meta:user-defined>
    <meta:user-defined meta:name="DC.title">Verlenging beslistermijn aanvraag omgevingsvergunning voor het tijdelijk gebruiken van een nog te bouwen bedrijfsverzamelgebouw tot tijdelijke Albert Heijn supermarkt: Zaagmolenpad 16 in Doetinchem</meta:user-defined>
    <meta:user-defined meta:name="OVERHEID.PostcodeHuisnummer/OVERHEIDop.postcodeHuisnummer">7008AJ 16</meta:user-defined>
    <meta:user-defined meta:name="OVERHEIDop.straatnaam">Zaagmolenpad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86</meta:user-defined>
    <meta:user-defined meta:name="OVERHEIDop.GmbID/DC.identifier">gmb-2020-272686</meta:user-defined>
    <meta:user-defined meta:name="OVERHEIDop.versieInformatie"/>
  </office:meta>
</office:document-meta>
</file>