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2, 5233 VG te 's-Hertogenbosch, een brandveilig gebruik BS Het P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 v<text:span text:style-name="nadrukvet"><text:span text:style-name="nadrukcur"><text:span text:style-name="nadrukondlijn">erlenen</text:span></text:span></text:span>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Eekbrouwersweg 2, 5233 VG te 's-Hertogenbosch</text:p>
            <text:p text:style-name="common-al">
            <text:span text:style-name="nadrukvet">Omschrijving:</text:span> een brandveilig gebruik BS Het Palet</text:p>
            <text:p text:style-name="common-al">
            <text:span text:style-name="nadrukvet">Aangevraagde activiteiten: </text:span>Brandveilig gebruiken (Art. 2.1 lid 1d Wabo) (uitgebreid)</text:p>
            <text:p text:style-name="common-al">
            <text:span text:style-name="nadrukvet">Kenmerknummer:</text:span> WB00054332</text:p>
            <text:p text:style-name="common-al"/>
            <text:p text:style-name="common-al">De ontwerpbeschikking met de aanvraag en eventuele bescheiden ligt gedurende zes weken digitaal ter inzage van 19 oktober 2020 t/m 30 november 2020. </text:p>
            <text:p text:style-name="common-al">De stukken zijn digitaal op te vragen met een e-mail naar omgevingsloket@s-hertogenbosch.nl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68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4.263 413361.037</meta:user-defined>
    <meta:user-defined meta:name="DC.title">Eekbrouwersweg 2, 5233 VG te 's-Hertogenbosch, een brandveilig gebruik BS Het Palet</meta:user-defined>
    <meta:user-defined meta:name="OVERHEID.PostcodeHuisnummer/OVERHEIDop.postcodeHuisnummer">5233VG 2</meta:user-defined>
    <meta:user-defined meta:name="OVERHEIDop.straatnaam">Eekbrouwersweg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685</meta:user-defined>
    <meta:user-defined meta:name="OVERHEIDop.GmbID/DC.identifier">gmb-2020-272685</meta:user-defined>
    <meta:user-defined meta:name="OVERHEIDop.versieInformatie"/>
  </office:meta>
</office:document-meta>
</file>