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03 Hilvarenbeekseweg 60 te Tilburg, realiseren van een archief ruimte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03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ingekomen aanvraag voor een omgevingsvergunning Z-HZ_WABO-2020-04303 Hilvarenbeekseweg 60 te Tilburg, realiseren van een archief ruimte, 15 oktober 2020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84</meta:user-defined>
    <meta:user-defined meta:name="OVERHEIDop.GmbID/DC.identifier">gmb-2020-272684</meta:user-defined>
    <meta:user-defined meta:name="OVERHEIDop.versieInformatie"/>
  </office:meta>
</office:document-meta>
</file>