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voorwerpen op de openbare weg melding Markerkade nabij 17,1442Z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20 heeft de gemeente een voorwerpen op de openbare weg melding ontvangenvoorhet plaatsen van een container nabijMarkerkade 17,1442ZB Purmerend. De melding is geregistreerd onder zaaknummer A2020-0695. De melding betreft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2683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68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68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055.73 501864.78</meta:user-defined>
    <meta:user-defined meta:name="DC.title">Kennisgeving ontvangst voorwerpen op de openbare weg melding Markerkade nabij 17,1442ZB Purmerend</meta:user-defined>
    <meta:user-defined meta:name="OVERHEID.PostcodeHuisnummer/OVERHEIDop.postcodeHuisnummer">1441ZB 17</meta:user-defined>
    <meta:user-defined meta:name="OVERHEIDop.straatnaam">Markerkade</meta:user-defined>
    <meta:user-defined meta:name="OVERHEIDop.woonplaats">Purmerend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683</meta:user-defined>
    <meta:user-defined meta:name="OVERHEIDop.GmbID/DC.identifier">gmb-2020-272683</meta:user-defined>
    <meta:user-defined meta:name="OVERHEIDop.versieInformatie"/>
  </office:meta>
</office:document-meta>
</file>