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uontserak 1 te Vegelinsoord: verleende vergunning uitbreiden van de woning (OV 202000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oktober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6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997 557449</meta:user-defined>
    <meta:user-defined meta:name="DC.title">Muontserak 1 te Vegelinsoord: verleende vergunning uitbreiden van de woning (OV 20200055)</meta:user-defined>
    <meta:user-defined meta:name="OVERHEID.PostcodeHuisnummer/OVERHEIDop.postcodeHuisnummer">8467SP 1</meta:user-defined>
    <meta:user-defined meta:name="OVERHEIDop.straatnaam">Muontserak</meta:user-defined>
    <meta:user-defined meta:name="OVERHEIDop.woonplaats">Vegelinsoord</meta:user-defined>
    <meta:user-defined meta:name="DCTERMS.W3CDTF/DCTERMS.available">2020-10-21</meta:user-defined>
    <meta:user-defined meta:name="DCTERMS.W3CDTF/OVERHEIDop.jaargang">2020</meta:user-defined>
    <meta:user-defined meta:name="OVERHEIDop.publicationIssue">272672</meta:user-defined>
    <meta:user-defined meta:name="OVERHEIDop.GmbID/DC.identifier">gmb-2020-272672</meta:user-defined>
    <meta:user-defined meta:name="OVERHEIDop.versieInformatie"/>
  </office:meta>
</office:document-meta>
</file>