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Asterstraat ong. (naast nr. 15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Asterstraat ong. (naast nr. 152) </text:p>
            <text:p text:style-name="common-al">Omschrijving:  bouwen van een woning </text:p>
            <text:p text:style-name="common-al">Dossiernummer:  20200083</text:p>
            <text:p text:style-name="common-al">Datum verzending: 9 oktober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267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67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67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8666.17 440353.09</meta:user-defined>
    <meta:user-defined meta:name="DC.title">Verleende omgevingsvergunning voor het bouwen van een woning: Asterstraat ong. (naast nr. 152) in Doetinchem</meta:user-defined>
    <meta:user-defined meta:name="OVERHEID.PostcodeHuisnummer/OVERHEIDop.postcodeHuisnummer">7004DS 152</meta:user-defined>
    <meta:user-defined meta:name="OVERHEIDop.straatnaam">Asterstraat</meta:user-defined>
    <meta:user-defined meta:name="OVERHEIDop.woonplaats">Doetinche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670</meta:user-defined>
    <meta:user-defined meta:name="OVERHEIDop.GmbID/DC.identifier">gmb-2020-272670</meta:user-defined>
    <meta:user-defined meta:name="OVERHEIDop.versieInformatie"/>
  </office:meta>
</office:document-meta>
</file>