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Lubberslaan ong. (sectie B, perceelnr. 31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ubberslaan ong. (sectie B, perceelnr. 3102) in Doetinchem</text:p>
            <text:p text:style-name="common-al">Omschrijving:  bouwen van een woning</text:p>
            <text:p text:style-name="common-al">Dossiernummer:  20200602</text:p>
            <text:p text:style-name="common-al">Datum indiening:  13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58.028 444031.089</meta:user-defined>
    <meta:user-defined meta:name="DC.title">Aanvraag omgevingsvergunning voor het bouwen van een woning: Lubberslaan ong. (sectie B, perceelnr. 3102)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66</meta:user-defined>
    <meta:user-defined meta:name="OVERHEIDop.GmbID/DC.identifier">gmb-2020-272666</meta:user-defined>
    <meta:user-defined meta:name="OVERHEIDop.versieInformatie"/>
  </office:meta>
</office:document-meta>
</file>