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eppel houdende regels omtrent het ‘Besluit Aanwijzing Heffings- en Invorderingsambtenaar gemeente Meppel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de gemeente Meppel;</text:span>
          </text:p>
            <text:p text:style-name="al"/>
            <text:p text:style-name="al">Gelet op artikel 231 lid 2 sub b en c van de Gemeentewet en artikel 1 van de wet WOZ;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de gemeenteambtenaar, belast met de heffing en invordering van gemeentelijke belastingen, als bedoeld in artikel 231, tweede lid, onderdeel b en c van de Gemeentewet en bedoeld in artikel 1, tweede lid van de Wet WOZ; </text:p>
            <text:p text:style-name="al"/>
            <text:list text:style-name="id1-3-2-2-1-4">
              <text:list-item text:style-override="id1-3-2-2-1-4-1">
                <text:number>•</text:number>
                <text:p text:style-name="al">De teammanager financiën en belastingen.</text:p>
              </text:list-item>
              <text:list-item text:style-override="id1-3-2-2-1-4-2">
                <text:number>•</text:number>
                <text:p text:style-name="al">De teammanager informatie en interne dienstverlening.</text:p>
              </text:list-item>
              <text:list-item text:style-override="id1-3-2-2-1-4-3">
                <text:number>•</text:number>
                <text:p text:style-name="al">De teammanager advie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bekendmaking en heeft terugwerkende kracht tot 1 september 2020. </text:p>
              </text:list-item>
              <text:list-item text:style-override="id1-3-2-2-2-3">
                <text:number>2.</text:number>
                <text:p text:style-name="al">De regeling vervangt de op 5 oktober 2016 vastgestelde “Besluit aanwijzing Heffings- en Invorderingsambtenaar Meppel-Westerveld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Meppel, 6 oktober 2020</text:span></text:p>
          </text:section>
          <text:section text:name="ondertekening_id1-3-2-3-2">
            <text:p><text:span text:style-name="functie"/></text:p>
            <text:p><text:span text:style-name="functie">Burgemeester en wethouder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266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meta:user-defined meta:name="DC.source">artikel 1 van de Wet waardering onroerende zaken]|[1.0:c:BWBR0007119&amp;artikel=1&amp;g=2020-01-01</meta:user-defined>
    <meta:user-defined meta:name="OVERHEIDop.referentienummer">1423760</meta:user-defined>
    <meta:user-defined meta:name="DCTERMS.alternative">Besluit van het college van burgemeester en wethouders van de gemeente Meppel tot het vaststellen van het ‘Besluit Aanwijzing Heffings- en Invorderingsambtenaar gemeente Meppel</meta:user-defined>
    <dc:language>nl</dc:language>
    <meta:user-defined meta:name="OVERHEID.Gemeente/DC.spatial">Meppel</meta:user-defined>
    <meta:user-defined meta:name="DC.title">Besluit van het college van burgemeester en wethouders van de gemeente Meppel houdende regels omtrent het ‘Besluit Aanwijzing Heffings- en Invorderingsambtenaar gemeente Meppel’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63</meta:user-defined>
    <meta:user-defined meta:name="OVERHEIDop.betreftRegeling">CVDR645120_1</meta:user-defined>
    <meta:user-defined meta:name="OVERHEIDop.GmbID/DC.identifier">gmb-2020-272663</meta:user-defined>
    <meta:user-defined meta:name="xs:date/OVERHEIDop.startdatum">2020-10-22</meta:user-defined>
    <meta:user-defined meta:name="OVERHEIDop.versieInformatie"/>
  </office:meta>
</office:document-meta>
</file>