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Jhr. de Bellefroidweg ong. (sectie H, perceelnr. 675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Jhr. de Bellefroidweg ong. (sectie H, perceelnr. 6750)</text:p>
            <text:p text:style-name="common-al">Omschrijving:  kappen van 4 bomen</text:p>
            <text:p text:style-name="common-al">Dossiernummer:  20200591</text:p>
            <text:p text:style-name="common-al">Datum indiening:  8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577.221 441939.996</meta:user-defined>
    <meta:user-defined meta:name="DC.title">Aanvraag omgevingsvergunning voor het kappen van 4 bomen: Jhr. de Bellefroidweg ong. (sectie H, perceelnr. 6750) in Wehl</meta:user-defined>
    <meta:user-defined meta:name="OVERHEID.PostcodeHuisnummer/OVERHEIDop.postcodeHuisnummer">7031AP 16</meta:user-defined>
    <meta:user-defined meta:name="OVERHEIDop.straatnaam">Jhr. de Bellefroidweg</meta:user-defined>
    <meta:user-defined meta:name="OVERHEIDop.woonplaats">Weh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56</meta:user-defined>
    <meta:user-defined meta:name="OVERHEIDop.GmbID/DC.identifier">gmb-2020-272656</meta:user-defined>
    <meta:user-defined meta:name="OVERHEIDop.versieInformatie"/>
  </office:meta>
</office:document-meta>
</file>