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complex met 454 appartementen, een ondergrondse parkeergarage en commerciele ruimten, Grauwaartsingel 2 t/m 200 (even), Centrumboulevard 3 t/m 299 (oneven), Luxemburgpromenade 1 t/m 76, Lissabonpromenade 1 t/m 71 (oneven), 2, 4, 6 en Vaduzdijk 2 t/m 48 (even), 60 te Utrecht,  HZ_WABO-20-22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uwaartsingel 2 t/m 200 (even), Centrumboulevard 3 t/m 299 (oneven), Luxemburgpromenade 1 t/m 76, Lissabonpromenade 1 t/m 71 (oneven), 2, 4, 6 en Vaduzdijk 2 t/m 48 (even), 60 te Utrecht</text:p>
            <text:p text:style-name="common-al">HZ_WABO-20-22438</text:p>
            <text:p text:style-name="common-al">Toelichting: het bouwen van een complex met 454 appartementen, een ondergrondse parkeergarage en commerciele ruimten</text:p>
            <text:p text:style-name="common-al">Datum besluit: 16 oktober 2020</text:p>
            <text:p text:style-name="common-al">Startdatum bezwaartermijn: 20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6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775.74 456507.62</meta:user-defined>
    <meta:user-defined meta:name="DC.title">Afgehandelde omgevingsvergunning, het bouwen van een complex met 454 appartementen, een ondergrondse parkeergarage en commerciele ruimten, Grauwaartsingel 2 t/m 200 (even), Centrumboulevard 3 t/m 299 (oneven), Luxemburgpromenade 1 t/m 76, Lissabonpromenade 1 t/m 71 (oneven), 2, 4, 6 en Vaduzdijk 2 t/m 48 (even), 60 te Utrecht,  HZ_WABO-20-22438</meta:user-defined>
    <meta:user-defined meta:name="OVERHEIDop.straatnaam">Londenstraat</meta:user-defined>
    <meta:user-defined meta:name="OVERHEIDop.woonplaats">Utrecht</meta:user-defined>
    <meta:user-defined meta:name="DCTERMS.W3CDTF/DCTERMS.available">2020-10-21</meta:user-defined>
    <meta:user-defined meta:name="OVERHEIDop.externeBijlage">Publiceerbaar-A|exb-2020-56402</meta:user-defined>
    <meta:user-defined meta:name="OVERHEIDop.externeBijlage">Besluit omgevingsvergunning publiceerbaar|exb-2020-56403</meta:user-defined>
    <meta:user-defined meta:name="DCTERMS.W3CDTF/OVERHEIDop.jaargang">2020</meta:user-defined>
    <meta:user-defined meta:name="OVERHEIDop.publicationIssue">272652</meta:user-defined>
    <meta:user-defined meta:name="OVERHEIDop.GmbID/DC.identifier">gmb-2020-272652</meta:user-defined>
    <meta:user-defined meta:name="OVERHEIDop.versieInformatie"/>
  </office:meta>
</office:document-meta>
</file>