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Wijk en Aalburg: Berenhoeksestraat 16, 4261 K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Berenhoeksestraat 16, 4261 KB, </text:span>veranderen uitrit (OV20200550/5399497); verzonden op 16 okto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262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2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2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811.889 418750.525</meta:user-defined>
    <meta:user-defined meta:name="DC.title">Gemeente Altena - Besluit verlengen beslistermijn omgevingsvergunning Wijk en Aalburg: Berenhoeksestraat 16, 4261 KB</meta:user-defined>
    <meta:user-defined meta:name="OVERHEID.PostcodeHuisnummer/OVERHEIDop.postcodeHuisnummer">4261KB 16</meta:user-defined>
    <meta:user-defined meta:name="OVERHEIDop.straatnaam">Berenhoeksestraat</meta:user-defined>
    <meta:user-defined meta:name="OVERHEIDop.woonplaats">Wijk en Aalburg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628</meta:user-defined>
    <meta:user-defined meta:name="OVERHEIDop.GmbID/DC.identifier">gmb-2020-272628</meta:user-defined>
    <meta:user-defined meta:name="OVERHEIDop.versieInformatie"/>
  </office:meta>
</office:document-meta>
</file>