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Nieuwe Daarlerveenseweg 11 VZV00 G 2887 Vriezenveen, bouwen van een bedrijfspand, ontvangen 16-10-2020, zaaknummer 1700ESUITE4586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Nieuwe Daarlerveenseweg 11 VZV00 G 2887 Vriezenveen</text:p>
            <text:p text:style-name="common-al">Project: bouwen van een bedrijfspand</text:p>
            <text:p text:style-name="common-al">Ingekomen: 16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262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pand</meta:user-defined>
    <dc:language>nl</dc:language>
    <meta:user-defined meta:name="OVERHEID.EPSG28992/DC.spatial">237487.610788135 492561.083136572</meta:user-defined>
    <meta:user-defined meta:name="DC.title">Gemeente Twenterand - aanvraag omgevingsvergunning, naast Nieuwe Daarlerveenseweg 11 VZV00 G 2887 Vriezenveen, bouwen van een bedrijfspand, ontvangen 16-10-2020, zaaknummer 1700ESUITE458632020</meta:user-defined>
    <meta:user-defined meta:name="OVERHEID.PostcodeHuisnummer/OVERHEIDop.postcodeHuisnummer">7671SK 11</meta:user-defined>
    <meta:user-defined meta:name="OVERHEIDop.straatnaam">Nieuwe Daarlerveenseweg</meta:user-defined>
    <meta:user-defined meta:name="OVERHEIDop.woonplaats">Vriezen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620</meta:user-defined>
    <meta:user-defined meta:name="OVERHEIDop.GmbID/DC.identifier">gmb-2020-272620</meta:user-defined>
    <meta:user-defined meta:name="OVERHEIDop.versieInformatie"/>
  </office:meta>
</office:document-meta>
</file>